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ejaVu Sans" svg:font-family="'DejaVu Sans'"/>
    <style:font-face style:name="Microsoft YaHei1" svg:font-family="'Microsoft YaHei'"/>
    <style:font-face style:name="SimSun" svg:font-family="SimSu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49.65mm"/>
    </style:style>
    <style:style style:name="co6" style:family="table-column">
      <style:table-column-properties fo:break-before="auto" style:column-width="62.48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88.74mm"/>
    </style:style>
    <style:style style:name="co9" style:family="table-column">
      <style:table-column-properties fo:break-before="auto" style:column-width="90.03mm"/>
    </style:style>
    <style:style style:name="co10" style:family="table-column">
      <style:table-column-properties fo:break-before="auto" style:column-width="50.61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385.5mm"/>
    </style:style>
    <style:style style:name="ro1" style:family="table-row">
      <style:table-row-properties style:row-height="19.12mm" fo:break-before="auto" style:use-optimal-row-height="true"/>
    </style:style>
    <style:style style:name="ro2" style:family="table-row">
      <style:table-row-properties style:row-height="51.63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9.9mm" fo:break-before="auto" style:use-optimal-row-height="true"/>
    </style:style>
    <style:style style:name="ro7" style:family="table-row">
      <style:table-row-properties style:row-height="77.13mm" fo:break-before="auto" style:use-optimal-row-height="true"/>
    </style:style>
    <style:style style:name="ro8" style:family="table-row">
      <style:table-row-properties style:row-height="85.43mm" fo:break-before="auto" style:use-optimal-row-height="true"/>
    </style:style>
    <style:style style:name="ro9" style:family="table-row">
      <style:table-row-properties style:row-height="81.14mm" fo:break-before="auto" style:use-optimal-row-height="false"/>
    </style:style>
    <style:style style:name="ro10" style:family="table-row">
      <style:table-row-properties style:row-height="51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line-through-style="none" style:text-line-through-type="none" style:font-name="Arial" fo:font-size="12pt" fo:language="pt" fo:country="BR" fo:font-style="normal" style:text-underline-style="none" fo:font-weight="bold" style:font-name-asian="Microsoft YaHei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line-through-style="none" style:text-line-through-type="none" style:font-name="Arial" fo:font-size="12pt" fo:language="pt" fo:country="BR" fo:font-style="normal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wrap-option="wrap"/>
      <style:text-properties style:text-line-through-style="none" style:text-line-through-type="none" style:font-name="Arial" fo:font-size="12pt" fo:language="pt" fo:country="B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wrap-option="wrap" style:vertical-align="middle"/>
      <style:text-properties style:text-line-through-style="none" style:text-line-through-type="none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text-line-through-style="none" style:text-line-through-type="none" style:font-name="Arial" fo:font-size="18pt" fo:language="pt" fo:country="B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line-through-style="none" style:text-line-through-type="none" style:font-name="Arial" fo:font-size="12pt" fo:language="pt" fo:country="BR" fo:font-style="normal" style:text-underline-style="none" fo:font-weight="bold" style:font-name-asian="Microsoft YaHei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name-asian="Microsoft YaHei1" style:font-size-asian="9pt" style:font-size-complex="9pt"/>
    </style:style>
    <style:style style:name="ce20" style:family="table-cell" style:parent-style-name="Default">
      <style:table-cell-properties fo:wrap-option="wrap"/>
      <style:text-properties style:font-name="Arial1" fo:font-size="12pt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line-through-style="none" style:text-line-through-type="none" style:font-name="Arial1" fo:font-size="12pt" fo:language="pt" fo:country="BR" fo:font-style="normal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36" style:family="table-cell" style:parent-style-name="Default">
      <style:text-properties fo:color="#3465a4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1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position="0% 100%" fo:letter-spacing="normal" fo:language="pt" fo:country="BR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ff0000" style:font-name="Arial" style:text-position="0% 100%" style:font-name-complex="Arial" style:font-size-asian="10pt" style:font-size-complex="10pt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ff0000" style:text-position="0% 100%" style:font-name-complex="Arial" style:font-size-asian="10pt" style:font-size-complex="10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position="0% 100%" fo:letter-spacing="normal" fo:language="pt" fo:country="BR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0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fo:letter-spacing="normal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text-position="0% 100%" style:font-name-complex="Arial" style:font-size-asian="10pt" style:font-size-complex="10pt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text-position="0% 100%" style:font-name-complex="Arial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fo:color="#c9211e" style:font-name="Arial" fo:font-size="11pt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pt" fo:country="BR" style:font-name-asian="SimSun" style:font-name-complex="SimSu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c9211e" style:font-name="Arial" fo:font-size="10pt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10.5pt" fo:font-weight="bold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.5pt" style:font-size-complex="10.5pt" style:font-weight-asian="bold" style:font-weight-complex="bold" style:font-style-asian="normal" style:font-style-complex="normal"/>
    </style:style>
    <style:style style:name="T25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.5pt" style:font-size-complex="10.5pt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00000" style:font-name="Arial" fo:font-size="10pt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pt" style:font-size-complex="10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position="0% 100%" fo:letter-spacing="normal" fo:language="pt" fo:country="BR" style:font-name-asian="SimSun" style:font-name-complex="SimSu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Arial" fo:font-size="10pt" fo:font-weight="normal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pt" style:font-size-complex="10pt" style:font-weight-asian="normal" style:font-weight-complex="normal" style:font-style-asian="normal" style:font-style-complex="normal" fo:color="#5983b0"/>
    </style:style>
    <style:style style:name="T31" style:family="text">
      <style:text-properties style:font-name="Arial" fo:font-size="10pt" style:text-underline-style="none" style:text-underline-color="font-color" style:text-line-through-type="none" fo:font-style="normal" style:text-position="0% 100%" fo:letter-spacing="normal" fo:language="pt" fo:country="BR" style:font-name-asian="Microsoft YaHei" style:font-name-complex="DejaVu Sans" style:font-size-asian="10pt" style:font-size-complex="10pt" style:font-style-asian="normal" style:font-style-complex="normal" fo:color="#5983b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Questões para inclusão no PD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E</text:p>
          </table:table-cell>
          <table:table-cell table:style-name="ce1" office:value-type="string" calcext:value-type="string" table:number-columns-spanned="1" table:number-rows-spanned="2">
            <text:p><text:span text:style-name="T1">IFS 0.1-</text:span>UNIDADE</text:p>
          </table:table-cell>
          <table:table-cell table:style-name="ce1" office:value-type="string" calcext:value-type="string" table:number-columns-spanned="1" table:number-rows-spanned="2">
            <text:p><text:span text:style-name="T2">IFS 0.2-</text:span><text:span text:style-name="T3">PÚBLICO ALVO </text:span><text:span text:style-name="T4">(exemplos na segunda aba)</text:span></text:p>
          </table:table-cell>
          <table:table-cell table:style-name="ce2" office:value-type="string" calcext:value-type="string" table:number-columns-spanned="1" table:number-rows-spanned="2">
            <text:p><text:span text:style-name="T1">IFS 0.3-</text:span>Quantos agentes públicos possuem essa necessidade</text:p>
          </table:table-cell>
          <table:table-cell table:style-name="ce22" office:value-type="string" calcext:value-type="string" table:number-columns-spanned="1" table:number-rows-spanned="2">
            <text:p><text:span text:style-name="T5">IFS 1 – Necessidade a ser atendida </text:span><text:span text:style-name="T6">(exemplos e contra exemplos na segunda aba)</text:span></text:p>
          </table:table-cell>
          <table:table-cell table:style-name="ce3" office:value-type="string" calcext:value-type="string">
            <text:p>IFS 2 - O que pode ser feito para ajudar a resolver esse problema de desempenho? </text:p>
          </table:table-cell>
          <table:table-cell table:style-name="ce6" office:value-type="string" calcext:value-type="string" table:number-columns-spanned="1" table:number-rows-spanned="2">
            <text:p><text:span text:style-name="T8">IFS3-Qual a área/subárea que melhor identifica a temática relacionada a essa necessidade de desenvolvimento? </text:span><text:span text:style-name="T9">(área do conhecimento CNPq)</text:span></text:p>
          </table:table-cell>
          <table:table-cell table:style-name="ce7" office:value-type="string" calcext:value-type="string">
            <text:p>IFS 4 - Que nível de esforço de aprendizagem em relação a esse conteúdo é preciso para se resolver este problema de desempenho? </text:p>
          </table:table-cell>
          <table:table-cell table:style-name="ce2" office:value-type="string" calcext:value-type="string" table:number-columns-spanned="1" table:number-rows-spanned="2">
            <text:p><text:span text:style-name="T5">IFS 5 - Uma vez que se tenha aprendido o que se precisa, qual capacidade será desenvolvida? (</text:span><text:span text:style-name="T12">Opções de resposta</text:span><text:span text:style-name="T13"> na segunda aba)</text:span></text:p>
          </table:table-cell>
          <table:table-cell table:style-name="ce21" office:value-type="string" calcext:value-type="string" table:number-columns-spanned="1" table:number-rows-spanned="2">
            <text:p><text:span text:style-name="T14">IF6-Tendo aprendido o que se precisava e alcançado o desempenho esperado, que resultado isso trará para a organização? (</text:span><text:span text:style-name="T15">Opções de resposta</text:span><text:span text:style-name="T16"> na segunda aba)</text:span></text:p>
          </table:table-cell>
          <table:table-cell table:style-name="ce10" table:number-columns-repeated="54"/>
        </table:table-row>
        <table:table-row table:style-name="ro2">
          <table:covered-table-cell table:number-columns-repeated="5"/>
          <table:table-cell table:style-name="ce4" office:value-type="string" calcext:value-type="string">
            <text:p><text:span text:style-name="T1">As alternativas são:</text:span></text:p>
            <text:p><text:span text:style-name="T7">1-Mostrar/ensinar como fazer este trabalho </text:span></text:p>
            <text:p><text:span text:style-name="T7">2- Ajudar a melhorar este trabalho</text:span></text:p>
            <text:p><text:span text:style-name="T7">3-Ajudar a encontrar o que se precisa para fazer este trabalho</text:span></text:p>
            <text:p><text:span text:style-name="T7">4- Ajudar a criar novas formas de desempenhar este trabalho</text:span></text:p>
          </table:table-cell>
          <table:covered-table-cell/>
          <table:table-cell table:style-name="ce8" office:value-type="string" calcext:value-type="string">
            <text:p><text:span text:style-name="T10">As alternativas são:</text:span></text:p>
            <text:p><text:span text:style-name="T11">( ) LEMBRAR: quando se precisa apenas reconhecer e reproduzir o conteúdo que será aprendido. </text:span></text:p>
            <text:p><text:span text:style-name="T11">( ) ENTENDER: quando se precisa interpretar, classificar, resumir, inferir, comparar ou explicar o conteúdo que será aprendido </text:span></text:p>
            <text:p><text:span text:style-name="T11">( ) APLICAR: quando se precisa executar ou implementar na prática o conteúdo que será aprendido ( ) ANALISAR: quando se precisa diferenciar, organizar, atribuir ou concluir sobre o conteúdo que será aprendido </text:span></text:p>
            <text:p><text:span text:style-name="T11">( ) AVALIAR: quando se precisa checar ou apreciar criticamente o conteúdo que será aprendido </text:span></text:p>
            <text:p><text:span text:style-name="T11">( ) CRIAR: quando se precisa generalizar, planejar ou produzir sobre o conteúdo que será aprendido</text:span></text:p>
          </table:table-cell>
          <table:covered-table-cell table:style-name="ce20"/>
          <table:covered-table-cell/>
          <table:table-cell table:number-columns-repeated="5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Orientações" table:style-name="ta1">
        <table:table-column table:style-name="co11" table:default-cell-style-name="ce34"/>
        <table:table-column table:style-name="co12" table:default-cell-style-name="Default"/>
        <table:table-row table:style-name="ro5">
          <table:table-cell table:style-name="ce25" office:value-type="string" calcext:value-type="string">
            <text:p>COLUNA <text:s/>C</text:p>
          </table:table-cell>
          <table:table-cell table:style-name="ce35" office:value-type="string" calcext:value-type="string">
            <text:p><text:span text:style-name="T17">PÚBLICO ALVO:</text:span> Docente(s), TAE(s), Ficais de contrato, Chefias, Técnicos de Laboratórios, etc..</text:p>
          </table:table-cell>
        </table:table-row>
        <table:table-row table:style-name="ro6">
          <table:table-cell table:style-name="ce25" office:value-type="string" calcext:value-type="string">
            <text:p>COLUNA <text:s/>E</text:p>
          </table:table-cell>
          <table:table-cell table:style-name="ce35" office:value-type="string" calcext:value-type="string">
            <text:p><text:span text:style-name="T18">NECESSIDADE: EXEMPLOS DE RESPOSTA DA QUESTÃO IFS 1:</text:span></text:p>
            <text:p>1. Necessidade de atualização e aprimoramento  do conhecimento através de mestrado em Psicologia do trabalho.</text:p>
            <text:p>2. Aprimorar a utilização de planilhas através de curso de capacitação</text:p>
            <text:p>3. Reciclar conhecimento sobre curso referente fiscalização de contratos</text:p>
            <text:p>4. Aprender sobre manutenção de máquinas através de curso de capacitação</text:p>
            <text:p>5. Ampliar o conhecimento sobre a gestão pública através qualificação a nível de pos-doutrado;</text:p>
            <text:p> 6. Melhorar o atendimento oferecido ao usuário com o objetivo de  oferecer um serviço de qualidade e transparente através de qualificação a nível de doutorado;</text:p>
            <text:p>7.Ampliar e desenvolver práticas dialógicas entre a performance instrumental que impactam diretamente no ensino de música através de participação em congresso;</text:p>
            <text:p>8.Capacitar em técnicas avançadas de Cromatografia e Espectrometria de Massa;</text:p>
            <text:p><text:span text:style-name="T18">NÃO UTILIZAR  COMO RESPOSTA DA QUESTÃO IFS 1 POR SER EXEMPLOS MUITO SUBJETIVO:</text:span></text:p>
            <text:p>1. Capacitar os servidores para melhor desempenhar suas atividades;</text:p>
            <text:p>2.Qualificação a nível de mestrado para desenvolvimento pessoal e profissional e aprimoramento das atividades organizacionais</text:p>
            <text:p>3.Melhor capacidade de atender as demandas; melhoria da produtividade</text:p>
            <text:p>4.Mestrado strictu sensu</text:p>
            <text:p>5.Experiência em outros níveis de ensino</text:p>
            <text:p>6. Capacitação profissional e progressão na carreira</text:p>
            <text:p>7. obtenção do doutorado possibilitará à docente realizar mais projetos de pesquisa, publicações.</text:p>
          </table:table-cell>
        </table:table-row>
        <table:table-row table:style-name="ro7">
          <table:table-cell table:style-name="ce25" office:value-type="string" calcext:value-type="string" table:number-columns-spanned="1" table:number-rows-spanned="3">
            <text:p>COLUNA I</text:p>
          </table:table-cell>
          <table:table-cell table:style-name="ce26" office:value-type="string" calcext:value-type="string">
            <text:p><text:span text:style-name="T19">Competências Transversais</text:span></text:p>
            <text:p><text:span text:style-name="T20">Resolução de problemas com base em dados</text:span></text:p>
            <text:p><text:span text:style-name="T21"> ( )Idear soluções inovadoras e efetivas para problemas de baixa, média ou elevada complexidade com a utilização de dados (numéricos e não numéricos) e evidências que aumentem a precisão e viabilidade das soluções</text:span></text:p>
            <text:p><text:span text:style-name="T20">Mentalidade digital</text:span></text:p>
            <text:p><text:span text:style-name="T21">( ) Integrar as tecnologias digitais com: os modelos de gestão; os processos de tomada de decisão e geração de produtos e serviços; e os meios de comunicação interna, externa e de relacionamento com usuários</text:span></text:p>
            <text:p><text:span text:style-name="T20">Foco nos resultados para os cidadãos</text:span></text:p>
            <text:p><text:span text:style-name="T21">( )Superar o desempenho padrão, apresentando soluções alinhadas ao cumprimento de metas e ao alcance dos objetivos estratégicos das organizações públicas</text:span></text:p>
            <text:p><text:span text:style-name="T21"> ( )Garantir o atendimento das necessidades dos usuários e dos cidadãos</text:span></text:p>
            <text:p><text:span text:style-name="T20">Comunicação</text:span></text:p>
            <text:p><text:span text:style-name="T21">( )Escutar, indagar e expressar conceitos e ideias nos momentos apropriados e de forma efetiva, garantindo uma dinâmica produtiva das interações internas e externas</text:span></text:p>
            <text:p><text:span text:style-name="T20">Trabalho em equipe</text:span></text:p>
            <text:p><text:span text:style-name="T21"> (  )Colaborar e cooperar em atividades desenvolvidas coletivamente para atingir metas compartilhadas</text:span></text:p>
            <text:p><text:span text:style-name="T21"> ( )Identificar a repercussão de suas ações para o êxito ou alcance dos objetivos estabelecidos pelo grupo</text:span></text:p>
            <text:p><text:span text:style-name="T20">Orientação por valores éticos</text:span></text:p>
            <text:p><text:span text:style-name="T22"> ( )Realizar suas atividades profissionais de acordo com princípios e valores morais que norteiam o exercício da função pública, tais como responsabilidade, integridade, retidão, transparência e equidade na gestão  publica</text:span></text:p>
            <text:p><text:span text:style-name="T20">Visão Sistêmica</text:span></text:p>
            <text:p><text:span text:style-name="T21">( ) Identificar os principais marcos institucionais que podem impactar os processos decisórios e a gestão de programas e projetos no âmbito do setor público</text:span></text:p>
            <text:p><text:span text:style-name="T21">( ) Identificar as tendências sociais, políticas e econômicas nos cenários local, regional, nacional e internacional</text:span></text:p>
          </table:table-cell>
        </table:table-row>
        <table:table-row table:style-name="ro8">
          <table:covered-table-cell table:style-name="ce25"/>
          <table:table-cell table:style-name="ce26" office:value-type="string" calcext:value-type="string">
            <text:p><text:span text:style-name="T23">Competências de Liderança</text:span></text:p>
            <text:p><text:span text:style-name="T24">Visão de Futuro</text:span></text:p>
            <text:p><text:span text:style-name="T25">( ) Construir cenários e traçar diretrizes estratégicas para a organização e para a sociedade, tendo por base as características históricas, o contexto e as tendências em âmbito local, regional, nacional e internacional</text:span></text:p>
            <text:p><text:span text:style-name="T25">( )Prospectar cenários para além do futuro imediato</text:span></text:p>
            <text:p><text:span text:style-name="T24">Inovação e Mudança</text:span></text:p>
            <text:p><text:span text:style-name="T25">( ) Questionar abordagens convencionais na solução de problemas</text:span></text:p>
            <text:p><text:span text:style-name="T25">( )Adotar novos insights à sua ação</text:span></text:p>
            <text:p><text:span text:style-name="T25">( ) Criar um ambiente propício à experimentação e à melhoria contínua</text:span></text:p>
            <text:p><text:span text:style-name="T25">( ) Suscitar e encorajar ideias de vanguarda e novas formas de se trabalhar, adotando medidas incrementais ou disruptivas para que a organização responda adequadamento ao contexto e se prepare para cenários futuros</text:span></text:p>
            <text:p><text:span text:style-name="T24">Comunicação Estratégica</text:span></text:p>
            <text:p><text:span text:style-name="T25"> ( )Desenvolver conceitos e ideias com clareza</text:span></text:p>
            <text:p><text:span text:style-name="T25">( )Comunicar propósitos, planos e estratégias</text:span></text:p>
            <text:p><text:span text:style-name="T25">( ) Estabelecer uma comunicação empática, persuasiva e influente, inspirando confiança </text:span></text:p>
            <text:p><text:span text:style-name="T25"> ( )Construir narrativas que representem e legitimem a atuação da organização</text:span></text:p>
            <text:p><text:span text:style-name="T24">Gestão para resultados</text:span></text:p>
            <text:p><text:span text:style-name="T25"> ( )Tomar decisões e gerenciar de forma competente e estratégica os atos da organização</text:span></text:p>
            <text:p><text:span text:style-name="T25"> ( )Orientar suas ações com base em desempenho, metas, resultados e seus impactos, construídos de forma aderente ao contexto organizacional e social existente</text:span></text:p>
            <text:p><text:span text:style-name="T24">Geração de valor para o usuário</text:span></text:p>
            <text:p><text:span text:style-name="T25">( ) Identificar as necessidades e expectativas dos usuários em relação aos serviços do Estado</text:span></text:p>
            <text:p><text:span text:style-name="T25">( ) Propiciar à equipe oportunidades de formação e compartilhamento do conhecimento no espaço organizacional, valorizando o capital humano, promovendo uma cultura de aprendizagem contínua e conciliando o desenvolvimento pessoas e orientação para resultados</text:span></text:p>
          </table:table-cell>
        </table:table-row>
        <table:table-row table:style-name="ro9">
          <table:covered-table-cell table:style-name="ce25"/>
          <table:table-cell table:style-name="ce26" office:value-type="string" calcext:value-type="string">
            <text:p><text:span text:style-name="T26">Gestão de Crises</text:span></text:p>
            <text:p><text:span text:style-name="T26"> </text:span><text:span text:style-name="T27">( )Antecipar, identificar e administrar a ocorrência de situações de risco</text:span></text:p>
            <text:p><text:span text:style-name="T28"> ( )Construir soluções criativas, estratégicas e tempestivas adequadas ao contexto ( ) Agir em face de situações de imprevisibilidade e escassez, demonstrando reação quando sob pressão</text:span></text:p>
            <text:p><text:span text:style-name="T26">Autoconhecimento e desenvolvimento pessoal</text:span></text:p>
            <text:p><text:span text:style-name="T28">( )Construir sua identidade de líder, empregando o autoconhecimento e a inteligência emocional</text:span></text:p>
            <text:p><text:span text:style-name="T28">( ) Autoregular suas emoções de modo a construir uma cultura organizacional fundada em valores humanos, reconhecendo intimamente suas forças e fraquezas de ordem comportamental</text:span></text:p>
            <text:p><text:span text:style-name="T28">( )Identificar suas capacidades e limitações, assumindo o compromisso pelo próprio desenvolvimento, mediante a adoção de uma postura de abertura à aprendizagem contínua</text:span></text:p>
            <text:p><text:span text:style-name="T26">Coordenação e colaboração em rede</text:span></text:p>
            <text:p><text:span text:style-name="T28">( ) Coordenar interesses e gerir conflitos, favorecendo a governabilidade por meio da construção de coalizões e consensos em torno de agendas de interesse comum</text:span></text:p>
            <text:p><text:span text:style-name="T28">( ) Construir, mobilizar e manter redes confiáveis e abertas com stakeholders que são, ou podem vir a se tornar, atores importantes para o alcance dos objetivos estratégicos da organização</text:span></text:p>
            <text:p><text:span text:style-name="T28">( ) Construir parcerias e fortalecer as relações institucionais, atuando em um ambiente de governança em rede</text:span></text:p>
            <text:p><text:span text:style-name="T26">Engajamento de pessoas e equipes</text:span></text:p>
            <text:p><text:span text:style-name="T28">( ) Conduzir as pessoas ao encontro da a visão, missão e objetivos organizacionais</text:span></text:p>
            <text:p><text:span text:style-name="T28">( )Construir um ambiente inclusivo, favorável à cooperação e ao trabalho em equipe, atuando como líder agregador, engajador, incentivador e empoderador</text:span></text:p>
            <text:p><text:span text:style-name="T28">( )Promover uma liderança que associe o alto desempenho da equipe ao bem-estar dos indivíduos em sua rotina de trabalho</text:span></text:p>
            <text:p><text:span text:style-name="T29">( ) Propiciar a equipe oportunidades de formacao e compartilhamento do conhecimento no espaco organizacional, valorizando o capital humano, promovendo uma cultura de aprendizagem continua e conciliando o desenvolvimento pessoas e orientacao para resultados</text:span></text:p>
            <text:p><text:span text:style-name="T26">Outras</text:span></text:p>
            <text:p><text:span text:style-name="T28">( )OUTRAS COMPETÊNCIAS JÁ MAPEADA PELA ORGANIZAÇÃO  </text:span><text:span text:style-name="T30">     </text:span><text:span text:style-name="T31">(inserir a capacidade)</text:span></text:p>
            <text:p><text:span text:style-name="T28">( ) OUTRA CAPACIDADE NÃO LISTADA ACIMA   </text:span><text:span text:style-name="T31">(inserir a capacidade)</text:span></text:p>
            <text:p/>
          </table:table-cell>
        </table:table-row>
        <table:table-row table:style-name="ro10">
          <table:table-cell table:style-name="ce25" office:value-type="string" calcext:value-type="string">
            <text:p>COLUNA J</text:p>
          </table:table-cell>
          <table:table-cell table:style-name="ce35" office:value-type="string" calcext:value-type="string">
            <text:p><text:span text:style-name="T18">SUGESTÕES DE RESPOSTA</text:span></text:p>
            <text:p>1.Assegurará o desenvolvimento e integração entre ensino, pesquisa e extensão;</text:p>
            <text:p>2.Assegurará a permanência e o êxito dos alunos da universidade;</text:p>
            <text:p>3.Consolidará a internacionalização como política estratégica de capacitação dos servidores, formação dos discentes e desenvolvimento do ensino, pesquisa e extensão;</text:p>
            <text:p>4.Promoverá o desenvolvimento da pesquisa e da inovação tecnológica, bem como fortalecer a divulgação da produção científica da UFSJ;</text:p>
            <text:p>5.Ampliará a troca de saberes entre a academia e a sociedade por meio das atividades de extensão universitária;</text:p>
            <text:p>6.Promoverá o desenvolvimento profissional e ampliar a qualidade de vida no trabalho; </text:p>
            <text:p>7.Aprimorará a estrutura administrativa, as áreas físicas e o fluxo processual, visando à maior segurança, agilidade, acessibilidade, transparência e integração com os Campi fora de sede; </text:p>
            <text:p>8.Aperfeiçoará os fluxos de comunicação organizacional;</text:p>
            <text:p>9.Desenvolverá a infraestrutura de tecnologia da informação, visando à disponibilização segura de dados, à transparência das informações e à interatividade;</text:p>
            <text:p>10.Fortalecerá as políticas, ações e boas práticas de sustentabilidade;</text:p>
          </table:table-cell>
        </table:table-row>
        <table:table-row table:style-name="ro4" table:number-rows-repeated="4">
          <table:table-cell table:number-columns-repeated="2"/>
        </table:table-row>
        <table:table-row table:style-name="ro4" table:number-rows-repeated="8">
          <table:table-cell/>
          <table:table-cell table:style-name="ce36"/>
        </table:table-row>
        <table:table-row table:style-name="ro4">
          <table:table-cell/>
          <table:table-cell table:style-name="ce37"/>
        </table:table-row>
        <table:table-row table:style-name="ro4" table:number-rows-repeated="7">
          <table:table-cell/>
          <table:table-cell table:style-name="ce36"/>
        </table:table-row>
        <table:table-row table:style-name="ro4" table:number-rows-repeated="1048549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ejaVu Sans" svg:font-family="'DejaVu Sans'"/>
    <style:font-face style:name="Microsoft YaHei1" svg:font-family="'Microsoft YaHei'"/>
    <style:font-face style:name="SimSun" svg:font-family="SimSu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7T20:04:44.693000000</meta:creation-date>
    <dc:date>2022-07-15T12:46:43.274000000</dc:date>
    <meta:editing-duration>PT41M21S</meta:editing-duration>
    <meta:editing-cycles>10</meta:editing-cycles>
    <meta:generator>LibreOffice/6.3.0.4$Windows_X86_64 LibreOffice_project/057fc023c990d676a43019934386b85b21a9ee99</meta:generator>
    <meta:document-statistic meta:table-count="2" meta:cell-count="22" meta:object-count="0"/>
  </office:meta>
</office:document-meta>
</file>